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>
      <style:text-properties fo:font-weight="bold" style:font-weight-asian="bold" style:font-weight-complex="bold"/>
    </style:style>
    <style:style style:name="P4" style:family="paragraph" style:parent-style-name="Standard" style:list-style-name="L3">
      <style:text-properties fo:font-weight="bold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1.251cm" fo:margin-right="0cm" fo:text-indent="0cm" style:auto-text-indent="false"/>
    </style:style>
    <style:style style:name="P7" style:family="paragraph" style:parent-style-name="Standard">
      <style:paragraph-properties fo:margin-left="1.251cm" fo:margin-right="0cm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2.501cm" fo:margin-right="0cm" fo:text-indent="0cm" style:auto-text-indent="false"/>
    </style:style>
    <style:style style:name="P9" style:family="paragraph" style:parent-style-name="Standard">
      <style:paragraph-properties fo:margin-left="2.501cm" fo:margin-right="0cm" fo:text-indent="0cm" style:auto-text-indent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3.752cm" fo:margin-right="0cm" fo:text-indent="0cm" style:auto-text-indent="false"/>
    </style:style>
    <style:style style:name="P13" style:family="paragraph" style:parent-style-name="Standard">
      <style:paragraph-properties fo:margin-left="3.752cm" fo:margin-right="0cm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Estructura de la Matriz actual</text:p>
      <text:p text:style-name="Standard"/>
      <text:list xml:id="list4619742556203758417" text:style-name="L1">
        <text:list-item>
          <text:p text:style-name="P3">Objetivo General</text:p>
        </text:list-item>
      </text:list>
      <text:p text:style-name="P6"/>
      <text:p text:style-name="P11"/>
      <text:list xml:id="list34361637" text:continue-numbering="true" text:style-name="L1">
        <text:list-item>
          <text:p text:style-name="P1"><text:span text:style-name="T1">Objetivo Específico</text:span> </text:p>
        </text:list-item>
      </text:list>
      <text:p text:style-name="Standard"/>
      <text:p text:style-name="P8">Indicadores</text:p>
      <text:p text:style-name="P8">Fuentes de verificación</text:p>
      <text:p text:style-name="P8">Hipótesis</text:p>
      <text:p text:style-name="P6"/>
      <text:p text:style-name="P6">Resultado 1</text:p>
      <text:p text:style-name="P6"/>
      <text:p text:style-name="P8">Indicadores</text:p>
      <text:p text:style-name="P8">Fuentes de verificación</text:p>
      <text:p text:style-name="P8">Hipótesis</text:p>
      <text:p text:style-name="P8">Actividades</text:p>
      <text:p text:style-name="P8"/>
      <text:p text:style-name="P6">Resultado 2</text:p>
      <text:p text:style-name="P6"/>
      <text:p text:style-name="P8">Indicadores</text:p>
      <text:p text:style-name="P8">Fuentes de verificación</text:p>
      <text:p text:style-name="P8">Hipótesis</text:p>
      <text:p text:style-name="P8">Actividades</text:p>
      <text:p text:style-name="P8"/>
      <text:p text:style-name="P6">Resultado ...</text:p>
      <text:p text:style-name="Standard"/>
      <text:p text:style-name="Standard"/>
      <text:p text:style-name="P10"/>
      <text:p text:style-name="Standard">Estructura de la Matriz de los Programas del Gobierno Vasco</text:p>
      <text:p text:style-name="Standard"/>
      <text:list xml:id="list3612053321695555615" text:style-name="L3">
        <text:list-item>
          <text:p text:style-name="P4">Objetivo General</text:p>
        </text:list-item>
      </text:list>
      <text:p text:style-name="P2"/>
      <text:p text:style-name="P2"/>
      <text:list xml:id="list34379273" text:continue-numbering="true" text:style-name="L3">
        <text:list-item>
          <text:p text:style-name="P4">Objetivo Específico </text:p>
        </text:list-item>
      </text:list>
      <text:p text:style-name="P5"/>
      <text:p text:style-name="P8">Indicadores</text:p>
      <text:p text:style-name="P8">Fuentes de verificación</text:p>
      <text:p text:style-name="P8">Hipótesis</text:p>
      <text:p text:style-name="P6"/>
      <text:p text:style-name="P7">Componente 1</text:p>
      <text:p text:style-name="P9"/>
      <text:p text:style-name="P12">Indicadores</text:p>
      <text:p text:style-name="P12">Fuentes de verificación</text:p>
      <text:p text:style-name="P13">Hipótesis</text:p>
      <text:p text:style-name="P13"/>
      <text:p text:style-name="P9">Resultado 1</text:p>
      <text:p text:style-name="P9"/>
      <text:p text:style-name="P12">Indicadores</text:p>
      <text:p text:style-name="P12">Fuentes de verificación</text:p>
      <text:p text:style-name="P12">Hipótesis</text:p>
      <text:p text:style-name="P13">Actividades</text:p>
      <text:p text:style-name="P13"/>
      <text:p text:style-name="P9">Resultado 2</text:p>
      <text:p text:style-name="P9"/>
      <text:p text:style-name="P12">Indicadores</text:p>
      <text:p text:style-name="P12">Fuentes de verificación</text:p>
      <text:p text:style-name="P12">Hipótesis</text:p>
      <text:p text:style-name="P13">Actividades</text:p>
      <text:p text:style-name="P13"/>
      <text:p text:style-name="P9">Resultado …</text:p>
      <text:p text:style-name="P9"/>
      <text:p text:style-name="P13"/>
      <text:p text:style-name="P7">Componente 2</text:p>
      <text:p text:style-name="P9"/>
      <text:p text:style-name="P12">Indicadores</text:p>
      <text:p text:style-name="P12">Fuentes de verificación</text:p>
      <text:p text:style-name="P13">Hipótesis</text:p>
      <text:p text:style-name="P13"/>
      <text:p text:style-name="P9">Resultado 3</text:p>
      <text:p text:style-name="P9"/>
      <text:p text:style-name="P12">Indicadores</text:p>
      <text:p text:style-name="P12">Fuentes de verificación</text:p>
      <text:p text:style-name="P12">Hipótesis</text:p>
      <text:p text:style-name="P13">Actividades</text:p>
      <text:p text:style-name="P13"/>
      <text:p text:style-name="P9">Resultado 4</text:p>
      <text:p text:style-name="P9"/>
      <text:p text:style-name="P12">Indicadores</text:p>
      <text:p text:style-name="P12">Fuentes de verificación</text:p>
      <text:p text:style-name="P12">Hipótesis</text:p>
      <text:p text:style-name="P13">Actividades</text:p>
      <text:p text:style-name="P13"/>
      <text:p text:style-name="P8"><text:span text:style-name="T2">Resultado 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xema </meta:initial-creator>
    <meta:creation-date>2015-10-27T13:30:15.64</meta:creation-date>
    <dc:date>2015-10-27T14:20:24.33</dc:date>
    <dc:creator>Txema </dc:creator>
    <meta:editing-duration>PT19M7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2" meta:paragraph-count="53" meta:word-count="105" meta:character-count="792"/>
  </office:meta>
</office:document-meta>
</file>