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13000002DBF0DCE5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8.437cm" svg:x="0cm" svg:y="0cm">
        <draw:image xlink:href="Pictures/1000000000000513000002DBF0DCE53C.png" xlink:type="simple" xlink:show="embed" xlink:actuate="onLoad">
          <text:p/>
        </draw:image>
      </draw:frame>
      <text:p text:style-name="P1"><draw:frame draw:style-name="fr1" text:anchor-type="as-char" svg:width="15cm" svg:height="8.437cm" draw:z-index="1"><draw:image xlink:href="Pictures/1000000000000513000002DBF0DCE53C.png" xlink:type="simple" xlink:show="embed" xlink:actuate="onLoad"/></draw:frame></text:p>
      <text:p text:style-name="Standard"/>
      <text:p text:style-name="Standard"/>
      <text:p text:style-name="Standard">Quiero incluir C.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</meta:initial-creator>
    <dc:creator>Alberto</dc:creator>
    <meta:editing-cycles>1</meta:editing-cycles>
    <meta:creation-date>2012-07-13T12:19:00</meta:creation-date>
    <dc:date>2012-07-13T12:30:00</dc:date>
    <meta:editing-duration>PT11S</meta:editing-duration>
    <meta:generator>OpenOffice.org/3.4$Win32 OpenOffice.org_project/340m1$Build-9590</meta:generator>
    <meta:document-statistic meta:table-count="0" meta:image-count="1" meta:object-count="0" meta:page-count="1" meta:paragraph-count="2" meta:word-count="3" meta:character-count="2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