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C80000014E967D22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5.071cm" svg:height="7.07cm" draw:z-index="0"><draw:image xlink:href="Pictures/10000000000002C80000014E967D22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3-01-19T00:03:28.39</meta:creation-date>
    <meta:document-statistic meta:table-count="0" meta:image-count="1" meta:object-count="0" meta:page-count="1" meta:paragraph-count="0" meta:word-count="0" meta:character-count="0"/>
    <dc:date>2013-01-19T00:03:58.33</dc:date>
    <dc:creator>Josemari Larrea</dc:creator>
    <meta:editing-duration>PT30S</meta:editing-duration>
    <meta:editing-cycles>1</meta:editing-cycles>
    <meta:generator>OpenOffice.org/3.4.1$Win32 OpenOffice.org_project/341m1$Build-9593</meta:generator>
  </office:meta>
</office:document-meta>
</file>