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D700000101AA7FB64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asurilla en datos numéricos de titulares de derechos</text:p>
      <text:p text:style-name="Standard"/>
      <text:p text:style-name="Standard"><draw:frame draw:style-name="fr1" draw:name="gráficos1" text:anchor-type="paragraph" svg:width="9.97cm" svg:height="5.44cm" draw:z-index="0"><draw:image xlink:href="Pictures/10000000000001D700000101AA7FB6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mari Larrea</meta:initial-creator>
    <meta:creation-date>2013-01-27T21:05:34.71</meta:creation-date>
    <meta:document-statistic meta:table-count="0" meta:image-count="1" meta:object-count="0" meta:page-count="1" meta:paragraph-count="1" meta:word-count="8" meta:character-count="53"/>
    <dc:date>2013-01-27T21:10:32.11</dc:date>
    <dc:creator>Josemari Larrea</dc:creator>
    <meta:editing-duration>PT4M57S</meta:editing-duration>
    <meta:editing-cycles>1</meta:editing-cycles>
    <meta:generator>OpenOffice.org/3.4.1$Win32 OpenOffice.org_project/341m1$Build-9593</meta:generator>
  </office:meta>
</office:document-meta>
</file>