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30000010BE5DC97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1" text:anchor-type="paragraph" svg:width="17cm" svg:height="4.713cm" draw:z-index="0"><draw:image xlink:href="Pictures/10000000000003C30000010BE5DC97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27T22:44:15.67</meta:creation-date>
    <meta:document-statistic meta:table-count="0" meta:image-count="1" meta:object-count="0" meta:page-count="1" meta:paragraph-count="0" meta:word-count="0" meta:character-count="0"/>
    <dc:date>2013-01-27T22:46:14.57</dc:date>
    <dc:creator>Josemari Larrea</dc:creator>
    <meta:editing-duration>PT1M58S</meta:editing-duration>
    <meta:editing-cycles>1</meta:editing-cycles>
    <meta:generator>OpenOffice.org/3.4.1$Win32 OpenOffice.org_project/341m1$Build-9593</meta:generator>
  </office:meta>
</office:document-meta>
</file>