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Verdana" fo:font-size="10pt"/>
    </style:style>
    <style:style style:name="P4" style:family="paragraph" style:parent-style-name="Text_20_body">
      <style:paragraph-properties fo:margin-left="1.249cm" fo:margin-right="0cm" fo:text-align="justify" style:justify-single-word="false" fo:text-indent="1.249cm" style:auto-text-indent="false"/>
      <style:text-properties style:font-name="Verdana" fo:font-size="10pt"/>
    </style:style>
    <style:style style:name="P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Verdana" fo:font-size="10pt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249cm" fo:margin-right="0cm" fo:text-align="justify" style:justify-single-word="false" fo:text-indent="1.249cm" style:auto-text-indent="false"/>
      <style:text-properties style:font-name="Verdana" fo:font-size="10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T3" style:family="text">
      <style:text-properties style:font-name="Verdana" fo:font-size="10pt" fo:font-style="italic"/>
    </style:style>
    <style:style style:name="T4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ARCHIVO DOCUMENTAL PROYECTOS</text:span></text:p>
      <text:p text:style-name="P2"><text:span text:style-name="T2"/></text:p>
      <text:p text:style-name="P2"><text:span text:style-name="T2">FORMULACIÓN</text:span><text:span text:style-name="T1">.- Periodo de elaboración de la propuesta</text:span></text:p>
      <text:p text:style-name="P7"><text:span text:style-name="T1">CONVOCATORIA Y FORMATOS FORMULACIÓN</text:span></text:p>
      <text:p text:style-name="P7"><text:span text:style-name="T1">DOCUMENTOS DE APOYO</text:span></text:p>
      <text:p text:style-name="P7"><text:span text:style-name="T1">PROYECTO PRESENTADO Y ANEXOS</text:span></text:p>
      <text:p text:style-name="P2"/>
      <text:p text:style-name="P2"><text:span text:style-name="T2">INSTRUCCIÓN</text:span><text:span text:style-name="T1">.- Periodo comprendido entre la entrega de la propuesta a la entidad financiadora y la resolución</text:span></text:p>
      <text:p text:style-name="P7"><text:span text:style-name="T1">REQUERIMIENTOS </text:span></text:p>
      <text:p text:style-name="P7"><text:span text:style-name="T1">REFORMULACIONES</text:span></text:p>
      <text:p text:style-name="P7"><text:span text:style-name="T1">RESOLUCIÓN DE LA CONVOCATORIA</text:span></text:p>
      <text:p text:style-name="P2"/>
      <text:p text:style-name="P2"><text:span text:style-name="T2">SEGUIMIENTO</text:span><text:span text:style-name="T1">.- Desde la aprobación formal hasta el cierre del expediente por la entidad financiadora</text:span></text:p>
      <text:p text:style-name="P7"><text:span text:style-name="T1">PROYECTO APROBADO (Documento, Matriz, Presupuesto)</text:span></text:p>
      <text:p text:style-name="P3">TÉCNICO</text:p>
      <text:p text:style-name="P4">CONTRATO/CONVENIO DE FINANCIACIÓN</text:p>
      <text:p text:style-name="P4">CONVENIOS DE EJECUCIÓN CON LAS SOCIAS</text:p>
      <text:p text:style-name="P4">PLANES OPERATIVOS Y FINANCIEROS</text:p>
      <text:p text:style-name="P4">MONITOREO</text:p>
      <text:p text:style-name="P8"><text:span text:style-name="T1">MODIFICACIONES SUSTANCIALES</text:span></text:p>
      <text:p text:style-name="P8"><text:span text:style-name="T1">COMUNICACIONES CON ENTIDAD FINANCIADORA</text:span></text:p>
      <text:p text:style-name="P5">FINANCIERO</text:p>
      <text:p text:style-name="P8"><text:span text:style-name="T1">SOLICITUDES DE FONDOS</text:span></text:p>
      <text:p text:style-name="P4">TRANSFERENCIAS </text:p>
      <text:p text:style-name="P4">CAMBIOS DE MONEDA</text:p>
      <text:p text:style-name="P8"><text:span text:style-name="T1">ESTADOS DE CUENTA</text:span></text:p>
      <text:p text:style-name="P8"><text:span text:style-name="T1">FACTURAS</text:span></text:p>
      <text:p text:style-name="P8"><text:span text:style-name="T1">PLAN GENERAL FINANCIERO (PGF)</text:span></text:p>
      <text:p text:style-name="P7"><text:span text:style-name="T1">INFORMES</text:span></text:p>
      <text:p text:style-name="P8"><text:span text:style-name="T1">FORMATOS</text:span></text:p>
      <text:p text:style-name="P8"><text:span text:style-name="T1">INFORMES SEGUIMIENTO</text:span></text:p>
      <text:p text:style-name="P8"><text:span text:style-name="T1">INFORME FINAL</text:span></text:p>
      <text:p text:style-name="P2"/>
      <text:p text:style-name="P1">EVALUACIONES</text:p>
      <text:p text:style-name="P7"><text:span text:style-name="T1">INTERMEDIAS (</text:span><text:span text:style-name="T3">TdR, propuestas recibidas, acta selección, contrato, informe</text:span><text:span text:style-name="T1">)</text:span></text:p>
      <text:p text:style-name="P7"><text:span text:style-name="T1">FINALES (</text:span><text:span text:style-name="T3">TdR, propuestas recibidas, acta selección, contrato, informe</text:span><text:span text:style-name="T1">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2-18T19:38:33.81</meta:creation-date>
    <dc:date>2013-02-18T19:46:55.96</dc:date>
    <dc:creator>Josemari Larrea</dc:creator>
    <meta:editing-duration>PT7M5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122" meta:character-count="983"/>
  </office:meta>
</office:document-meta>
</file>