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50000002031C0B92D.png"/>
  <manifest:file-entry manifest:media-type="image/png" manifest:full-path="Pictures/100000000000040600000030684CE082.png"/>
  <manifest:file-entry manifest:media-type="image/png" manifest:full-path="Pictures/100000000000007C0000002687274573.png"/>
  <manifest:file-entry manifest:media-type="image/png" manifest:full-path="Pictures/100000000000026100000016598764B3.png"/>
  <manifest:file-entry manifest:media-type="image/png" manifest:full-path="Pictures/1000000000000123000000268D3EC8E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riterios_Selec_Resumen_Gasto en Agente</text:p>
      <text:p text:style-name="Standard"/>
      <text:p text:style-name="Standard">La selección de criterios para filtrar la información del Resumen de seguimiento del gasto, en Agente, es bastante incómoda porque obliga siempre a elegir un rango de fechas, cuando lo normal es dirigirse a una determinada etapa (en nuestro caso cada etapa es un ejercicio anual).</text:p>
      <text:p text:style-name="Standard"/>
      <text:p text:style-name="Standard">La solución adoptada para el filtro del listado de gastos de proyecto nos parece mucho más flexible, existe la posibilidad de filtrar los datos tanto por etapa como por rango de fechas.</text:p>
      <text:p text:style-name="Standard"/>
      <text:p text:style-name="Standard">A continuación os proponemos el diseño de cómo quedaría la nueva selección de criterios.</text:p>
      <text:p text:style-name="Standard"/>
      <text:p text:style-name="Standard"><draw:frame draw:style-name="fr1" draw:name="gráficos2" text:anchor-type="paragraph" svg:width="17cm" svg:height="0.527cm" draw:z-index="1"><draw:image xlink:href="Pictures/10000000000004050000002031C0B92D.png" xlink:type="simple" xlink:show="embed" xlink:actuate="onLoad"/></draw:frame><draw:frame draw:style-name="fr2" draw:name="gráficos3" text:anchor-type="paragraph" svg:x="0cm" svg:y="0.526cm" svg:width="6.16cm" svg:height="0.804cm" draw:z-index="2"><draw:image xlink:href="Pictures/1000000000000123000000268D3EC8EA.png" xlink:type="simple" xlink:show="embed" xlink:actuate="onLoad"/></draw:frame><draw:frame draw:style-name="fr2" draw:name="gráficos1" text:anchor-type="paragraph" svg:x="0.002cm" svg:y="1.524cm" svg:width="12.891cm" svg:height="0.466cm" draw:z-index="0"><draw:image xlink:href="Pictures/100000000000026100000016598764B3.png" xlink:type="simple" xlink:show="embed" xlink:actuate="onLoad"/></draw:frame><draw:frame draw:style-name="fr2" draw:name="gráficos4" text:anchor-type="paragraph" svg:x="6.765cm" svg:y="0.614cm" svg:width="2.625cm" svg:height="0.804cm" draw:z-index="3"><draw:image xlink:href="Pictures/100000000000007C0000002687274573.png" xlink:type="simple" xlink:show="embed" xlink:actuate="onLoad"/></draw:frame><draw:frame draw:style-name="fr2" draw:name="gráficos5" text:anchor-type="paragraph" svg:x="0.042cm" svg:y="2.108cm" svg:width="17cm" svg:height="0.792cm" draw:z-index="4"><draw:image xlink:href="Pictures/100000000000040600000030684CE082.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9T00:46:15.95</meta:creation-date>
    <dc:date>2013-05-20T18:18:09.12</dc:date>
    <meta:editing-duration>PT14M14S</meta:editing-duration>
    <meta:editing-cycles>2</meta:editing-cycles>
    <meta:generator>OpenOffice.org/3.4.1$Win32 OpenOffice.org_project/341m1$Build-9593</meta:generator>
    <meta:document-statistic meta:table-count="0" meta:image-count="5" meta:object-count="0" meta:page-count="1" meta:paragraph-count="4" meta:word-count="95" meta:character-count="592"/>
  </office:meta>
</office:document-meta>
</file>