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mos tenido una reunión esta mañana y hemos llegado a las siguientes conclusiones:</text:p>
      <text:p text:style-name="Standard"/>
      <text:p text:style-name="Standard">En el estado actual de la mejora se están visualizando solamente los importes totales y porcentajes sobre lo grabado del presupuesto.</text:p>
      <text:p text:style-name="Standard"/>
      <text:p text:style-name="Standard">Nuestra propuesta es que, además, se visualicen esos mismos datos pero sobre la previsión del total del presupuesto.</text:p>
      <text:p text:style-name="Standard"/>
      <text:p text:style-name="Standard">Eso requiere que se indique desde el principio el total previsto del presupuesto y los porcentajes correspondientes a cada una de las partidas.</text:p>
      <text:p text:style-name="Standard"/>
      <text:p text:style-name="Standard">Para ello es necesario lo siguiente:</text:p>
      <text:p text:style-name="Standard"/>
      <text:p text:style-name="Standard">1.- En la configuración del proyecto, Partidas del financiador, habilitar un campo en cada partida para teclear el porcentaje aplicable a dicha partida sobre el total del presupuesto previsto.</text:p>
      <text:p text:style-name="Standard"/>
      <text:p text:style-name="Standard">2.- Habilitar un campo para introducir el importe total previsto del presupuesto; en mi opinión, podría estar en la cabecera de la propia pantalla de formulación del presupuesto. </text:p>
      <text:p text:style-name="Standard"/>
      <text:p text:style-name="Standard">3.- Visualización de totales y porcentajes, similar a la modificación actual, completada con los datos de la previsión total</text:p>
      <text:p text:style-name="Standard"><text:tab/><text:tab/><text:tab/><text:tab/><text:tab/><text:tab/><text:tab/><text:tab/><text:tab/><text:tab/>(Grabado en Gong)</text:p>
      <text:p text:style-name="P3"><text:tab/><text:tab/><text:tab/><text:tab/><text:tab/><text:tab/> Previsión Final<text:tab/><text:tab/>Acumulado actual</text:p>
      <text:p text:style-name="P2"/>
      <text:p text:style-name="P2">Total partida<text:tab/><text:tab/><text:tab/>999.999.999,99 <text:s text:c="2"/>17,23%<text:tab/> <text:s text:c="4"/>999.999.999,99 <text:s text:c="2"/>35,25%</text:p>
      <text:p text:style-name="P2">Financiador principal<text:tab/><text:tab/>999.999.999,99 <text:s text:c="2"/>14,50%<text:tab/> <text:s text:c="4"/>999.999.999,99 <text:s text:c="2"/>31,15%</text:p>
      <text:p text:style-name="P3"/>
      <text:p text:style-name="P3"/>
      <text:p text:style-name="P3">Dos últimas consideraciones:</text:p>
      <text:p text:style-name="P3"/>
      <text:list xml:id="list727458262355465488" text:style-name="L1">
        <text:list-item>
          <text:p text:style-name="P1">Actualmente no existe una definición explícita de quién es el financiador principal; supongo que se está tomando el primer financiador definido en Configuración/Relaciones del proyecto. Nos vale para el propósito perseguido.</text:p>
        </text:list-item>
        <text:list-item>
          <text:p text:style-name="P1">Por supuesto, este planteamiento es exclusivo del presupuesto por partidas. El presupuesto por actividades queda al margen por su propio diseño.</text:p>
          <text:p text:style-name="P1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</meta:initial-creator>
    <meta:creation-date>2013-10-31T16:51:28.09</meta:creation-date>
    <dc:date>2013-10-31T17:51:13.52</dc:date>
    <dc:creator>Josemari </dc:creator>
    <meta:editing-duration>PT51M1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5" meta:word-count="233" meta:character-count="1614"/>
  </office:meta>
</office:document-meta>
</file>