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paragraph-properties fo:margin-left="1.251cm" fo:margin-right="0cm" fo:text-indent="0cm" style:auto-text-indent="false"/>
    </style:style>
    <style:style style:name="P6" style:family="paragraph" style:parent-style-name="Standard">
      <style:paragraph-properties fo:margin-left="2.501cm" fo:margin-right="0cm" fo:text-indent="0cm" style:auto-text-indent="false"/>
    </style:style>
    <style:style style:name="P7" style:family="paragraph" style:parent-style-name="Standard">
      <style:paragraph-properties fo:margin-left="5.002cm" fo:margin-right="0cm" fo:text-indent="0cm" style:auto-text-indent="false"/>
    </style:style>
    <style:style style:name="P8" style:family="paragraph" style:parent-style-name="Standard">
      <style:paragraph-properties fo:margin-left="0cm" fo:margin-right="0cm" fo:text-indent="0cm" style:auto-text-indent="false"/>
    </style:style>
    <style:style style:name="P9" style:family="paragraph" style:parent-style-name="Standard" style:list-style-name="L5">
      <style:paragraph-properties fo:margin-left="0cm" fo:margin-right="0cm" fo:text-indent="0cm" style:auto-text-indent="false"/>
    </style:style>
    <style:style style:name="P10" style:family="paragraph" style:parent-style-name="Standard" style:list-style-name="L4">
      <style:paragraph-properties fo:margin-left="0cm" fo:margin-right="0cm" fo:text-indent="-0.635cm" style:auto-text-indent="false"/>
    </style:style>
    <style:style style:name="P11" style:family="paragraph" style:parent-style-name="Standard" style:list-style-name="L4">
      <style:paragraph-properties fo:margin-left="2.501cm" fo:margin-right="0cm" fo:text-indent="-0.635cm" style:auto-text-indent="false"/>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nemos que darle una vuelta más de tuerca.</text:p>
      <text:p text:style-name="Standard"/>
      <text:p text:style-name="Standard">La impresión de las personas de formulación es que se ha malentendido el concepto de porcentaje máximo del financiador para cada partida. Además, las alertas no son inmediatas sino que se producen cuando se ha introducido el total del presupuesto.</text:p>
      <text:p text:style-name="Standard"/>
      <text:p text:style-name="Standard">A continuación describo cómo es el funcionamiento real.</text:p>
      <text:p text:style-name="Standard"/>
      <text:list xml:id="list6738630028935388099" text:style-name="L1">
        <text:list-item>
          <text:p text:style-name="P1">El financiador principal hace una convocatoria con un importe total concreto que él va a financiar.</text:p>
        </text:list-item>
      </text:list>
      <text:p text:style-name="Standard"/>
      <text:list xml:id="list35723715" text:continue-numbering="true" text:style-name="L1">
        <text:list-item>
          <text:p text:style-name="P1">Se formula un proyecto que, normalmente, supera el importe de la convocatoria. Ese proyecto se presenta a varios financiadores para que se cofinancie.</text:p>
        </text:list-item>
      </text:list>
      <text:p text:style-name="Standard"/>
      <text:list xml:id="list35721850" text:continue-numbering="true" text:style-name="L1">
        <text:list-item>
          <text:p text:style-name="P1">El financiador principal tiene definidos unos porcentajes máximos <text:span text:style-name="T1">sobre el total de su financiación</text:span>, que no deben superar algunas partidas. Ejemplo, el presupuesto en personal no puede pasar del 15% <text:span text:style-name="T1">de la suma total que financia</text:span> dicho financiador principal.</text:p>
        </text:list-item>
      </text:list>
      <text:p text:style-name="Standard"/>
      <text:p text:style-name="Standard">El objetivo es detectar inmediatamente cuándo estamos pasando los límites establecidos, tanto en el total del presupuesto como en el total que se compromete a asumir el financiador principal junto con su exigencia máxima en alguna de las partidas.</text:p>
      <text:p text:style-name="Standard"/>
      <text:p text:style-name="Standard">Tal como se está haciendo ahora el porcentaje no es significativo hasta que no se ha introducido el total del presupuesto; por tanto no se detectan los desfases hasta el final.</text:p>
      <text:p text:style-name="Standard"/>
      <text:p text:style-name="Standard">Los datos que nos sirven de alerta serían los siguientes:</text:p>
      <text:p text:style-name="Standard"/>
      <text:list xml:id="list3990020087381694437" text:style-name="L2">
        <text:list-item>
          <text:p text:style-name="P2">Financiador principal</text:p>
        </text:list-item>
      </text:list>
      <text:p text:style-name="Standard"/>
      <text:p text:style-name="P6">Acumulado<text:tab/>Es el importe acumulado de lo asignado al financiador principal en</text:p>
      <text:p text:style-name="P7">todas las líneas de presupuesto de esa partida.</text:p>
      <text:p text:style-name="P6">Porcentaje<text:tab/>Es el porcentaje del importe acumulado de esa partida sobre el total de</text:p>
      <text:p text:style-name="P7">la financiación que el financiador ha definido para el conjunto del proyecto.</text:p>
      <text:p text:style-name="P7"><text:s/></text:p>
      <text:p text:style-name="P6">Máximo <text:tab/>Es el importe máximo con cargo al financiador principal para esa</text:p>
      <text:p text:style-name="P7">partida (porcentaje definido en la partida del financiador por el total global que asume el financiador para ese proyecto).</text:p>
      <text:p text:style-name="P6">Porcentaje<text:tab/>Es el porcentaje indicado en la partida del financiador.</text:p>
      <text:p text:style-name="P6"/>
      <text:p text:style-name="P5">Lo realmente importante es el acumulado, su porcentaje y el porcentaje indicado en la partida del financiador. El máximo completa la información, pero no es relevante. Por tanto, la alerta (fondo rojo de la línea) se producirá cuando el porcentaje del acumulado supere el porcentaje máximo definido.</text:p>
      <text:p text:style-name="P5"/>
      <text:list xml:id="list4249151341719986111" text:style-name="L3">
        <text:list-item>
          <text:p text:style-name="P3">Total partida</text:p>
        </text:list-item>
      </text:list>
      <text:p text:style-name="P6"/>
      <text:p text:style-name="P6">Acumulado<text:tab/>Es el importe acumulado de todas las líneas de esa partida.</text:p>
      <text:p text:style-name="P6">Porcentaje<text:tab/>Es el porcentaje del importe acumulado de esa partida sobre el total</text:p>
      <text:p text:style-name="P7">previsto del presupuesto (independientemente de lo que se haya grabado hasta ese momento).</text:p>
      <text:p text:style-name="P6"/>
      <text:p text:style-name="P6"><text:soft-page-break/>Previsto<text:tab/>Es el importe total previsto de la partida; es poco relevante, aunque</text:p>
      <text:p text:style-name="P7">puede haber casos en los que se quiera hacer un seguimiento de los importes por partida.</text:p>
      <text:p text:style-name="P7"/>
      <text:p text:style-name="P5">La alerta (fondo rojo de la línea) se producirá cuando el acumulado de la partida supere el el importe total previsto para esa partida.</text:p>
      <text:p text:style-name="P8"/>
      <text:list xml:id="list8792384670773681393" text:style-name="L4">
        <text:list-header>
          <text:p text:style-name="P10">Conclusiones:</text:p>
        </text:list-header>
      </text:list>
      <text:p text:style-name="Standard"/>
      <text:list xml:id="list35720454" text:continue-numbering="true" text:style-name="L4">
        <text:list-item>
          <text:p text:style-name="P4">Es correcta la definición de los porcentajes máximos en las partidas del financiador. En nuestra experiencia parece que siempre son los mismos y por tanto pueden definirse a nivel de Agentes.</text:p>
        </text:list-item>
      </text:list>
      <text:p text:style-name="Standard"/>
      <text:list xml:id="list35719179" text:continue-numbering="true" text:style-name="L4">
        <text:list-item>
          <text:p text:style-name="P4">Los importes previstos por partida, no son necesarios más que en auqellos casos en los que se requiera el control de importes por partida a nivel de total presupuesto. No es lo más frecuente.</text:p>
        </text:list-item>
      </text:list>
      <text:p text:style-name="Standard"/>
      <text:list xml:id="list35704062" text:continue-numbering="true" text:style-name="L4">
        <text:list-item>
          <text:p text:style-name="P4">Al inicio de la formulación hay que introducir al sistema 2 importes totales previstos:</text:p>
        </text:list-item>
        <text:list-item>
          <text:p text:style-name="P11">Total previsto del presupuesto.</text:p>
        </text:list-item>
        <text:list-item>
          <text:p text:style-name="P11">Total que financia el financiador principal en ese proyecto.</text:p>
        </text:list-item>
      </text:list>
      <text:p text:style-name="Standard"/>
      <text:list xml:id="list35732049" text:continue-numbering="true" text:style-name="L4">
        <text:list-item>
          <text:p text:style-name="P4">Los porcentajes siempre deben calcularse sobre el total previsto que corresponda: el del financiador sobre su financiación total al proyecto, y el del presupuesto sobre el importe total previsto.</text:p>
        </text:list-item>
      </text:list>
      <text:p text:style-name="Standard"/>
      <text:p text:style-name="Standard"/>
      <text:list xml:id="list7632295851234666195" text:style-name="L5">
        <text:list-header>
          <text:p text:style-name="P9"/>
        </text:list-header>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mari </meta:initial-creator>
    <meta:creation-date>2013-11-07T14:47:59.40</meta:creation-date>
    <dc:date>2013-11-07T15:57:14.19</dc:date>
    <dc:creator>Josemari </dc:creator>
    <meta:editing-duration>PT54M1S</meta:editing-duration>
    <meta:editing-cycles>6</meta:editing-cycles>
    <meta:generator>OpenOffice/4.0.1$Win32 OpenOffice.org_project/401m5$Build-9714</meta:generator>
    <meta:document-statistic meta:table-count="0" meta:image-count="0" meta:object-count="0" meta:page-count="2" meta:paragraph-count="33" meta:word-count="576" meta:character-count="3529"/>
  </office:meta>
</office:document-meta>
</file>